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woning d.m.v. een aanbouw, V2017/686, Prins Hendrikstraat 71 te Alphen aan den Rijn</text:p>
            <text:p text:style-name="tussenkopcur">Prins Hendrikstraat 71 te Alphen aan den Rijn</text:p>
            <text:p text:style-name="tussenkopcur">2405 AG</text:p>
            <text:p text:style-name="tussenkopcur">V2017/686</text:p>
            <text:p text:style-name="tussenkopcur">Het vergroten van een woning d.m.v. een aanbouw</text:p>
            <text:p text:style-name="tussenkopcur">Datum indiening: 3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4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40</meta:user-defined>
    <meta:user-defined meta:name="OVERHEIDop.GmbID/DC.identifier">gmb-2017-222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</meta:user-defined>
    <meta:user-defined meta:name="OVERHEIDop.woonplaats">Alphen aan den Rijn</meta:user-defined>
    <meta:user-defined meta:name="OVERHEIDop.straatnaam">Haz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6 459713</meta:user-defined>
    <meta:user-defined meta:name="OVERHEIDop.versieInformatie"/>
  </office:meta>
</office:document-meta>
</file>