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kkerbeetjesstraat 8, 5211 AL, ’s-Hertogenbosch, het plaatsen van een nieuw dakterras met balust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Lekkerbeetjesstraat 8, 5211 AL, ’s-Hertogenbosch, het plaatsen van een nieuw dakterras met balustrade, bouwen, WB00036242, 31 jan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2254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4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4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kkerbeetjesstraat 8, 5211 AL, ’s-Hertogenbosch, het plaatsen van een nieuw dakterras met balustr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254</meta:user-defined>
    <meta:user-defined meta:name="OVERHEIDop.GmbID/DC.identifier">gmb-2017-222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AL 8</meta:user-defined>
    <meta:user-defined meta:name="OVERHEIDop.woonplaats">'s-Hertogenbosch</meta:user-defined>
    <meta:user-defined meta:name="OVERHEIDop.straatnaam">Lekkerbeetje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58 410766</meta:user-defined>
    <meta:user-defined meta:name="OVERHEIDop.versieInformatie"/>
  </office:meta>
</office:document-meta>
</file>