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an een bedrijfshal, V2017/687, Italiëlaan 10 te Hazerswoude-Dorp</text:p>
            <text:p text:style-name="tussenkopcur">Italiëlaan 10 te Hazerswoude-Dorp</text:p>
            <text:p text:style-name="tussenkopcur">2391 PT</text:p>
            <text:p text:style-name="tussenkopcur">V2017/687</text:p>
            <text:p text:style-name="tussenkopcur">Bouwen van een bedrijfshal</text:p>
            <text:p text:style-name="tussenkopcur">Datum indiening: 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9</meta:user-defined>
    <meta:user-defined meta:name="OVERHEIDop.GmbID/DC.identifier">gmb-2017-22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T 10</meta:user-defined>
    <meta:user-defined meta:name="OVERHEIDop.woonplaats">Hazerswoude-Dorp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61 454893</meta:user-defined>
    <meta:user-defined meta:name="OVERHEIDop.versieInformatie"/>
  </office:meta>
</office:document-meta>
</file>