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leggen van een inrit, V2017/688, Rijndijk 191 te Hazerswoude-Rijndijk</text:p>
            <text:p text:style-name="tussenkopcur">Rijndijk 191 te Hazerswoude-Rijndijk</text:p>
            <text:p text:style-name="tussenkopcur">2394 CB</text:p>
            <text:p text:style-name="tussenkopcur">V2017/688</text:p>
            <text:p text:style-name="tussenkopcur">Aanleggen van een inrit</text:p>
            <text:p text:style-name="tussenkopcur">Datum indiening: 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3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37</meta:user-defined>
    <meta:user-defined meta:name="OVERHEIDop.GmbID/DC.identifier">gmb-2017-22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B 191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379 460397</meta:user-defined>
    <meta:user-defined meta:name="OVERHEIDop.versieInformatie"/>
  </office:meta>
</office:document-meta>
</file>