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aatste aanpassing wapening constructie vloer en vlechtwerk gereed. dinsdag 5 december wordt er gestort., V2017/689, Molenstraat 62 te Zwammerdam</text:p>
            <text:p text:style-name="tussenkopcur">Molenstraat 62 te Zwammerdam</text:p>
            <text:p text:style-name="tussenkopcur">2471 AB</text:p>
            <text:p text:style-name="tussenkopcur">V2017/689</text:p>
            <text:p text:style-name="tussenkopcur">laatste aanpassing wapening constructie vloer en vlechtwerk gereed. dinsdag 5 december wordt er gestort.</text:p>
            <text:p text:style-name="tussenkopcur">Datum indiening: 2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536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3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3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536</meta:user-defined>
    <meta:user-defined meta:name="OVERHEIDop.GmbID/DC.identifier">gmb-2017-222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71AB 6</meta:user-defined>
    <meta:user-defined meta:name="OVERHEIDop.woonplaats">Zwammerdam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908 457701</meta:user-defined>
    <meta:user-defined meta:name="OVERHEIDop.versieInformatie"/>
  </office:meta>
</office:document-meta>
</file>