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Zwanenburg, Essenlaan 6, 1161 EE, aanleggen/veranderen van een uitweg, verzenddatum 13-12-2017, zaaknummer 2531844, olonummer 32657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53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3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3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Zwanenburg, Essenlaan 6, 1161 EE, aanleggen/veranderen van een uitweg, verzenddatum 13-12-2017, zaaknummer 2531844, olonummer 3265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35</meta:user-defined>
    <meta:user-defined meta:name="OVERHEIDop.GmbID/DC.identifier">gmb-2017-222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E 6</meta:user-defined>
    <meta:user-defined meta:name="OVERHEIDop.woonplaats">Zwanenburg</meta:user-defined>
    <meta:user-defined meta:name="OVERHEIDop.straatnaam">Ess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80 487958</meta:user-defined>
    <meta:user-defined meta:name="OVERHEIDop.versieInformatie"/>
  </office:meta>
</office:document-meta>
</file>