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euwigelaan 41, 1861CL, Bergen (NH), het plaatsen van een tijdelijke woonvoorziening gedurende de verbouw van de bestaande woning voor maximaal 1 jaar, 13 december 2017 (WABO17/0169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253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3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3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euwigelaan 41, 1861CL, Bergen (NH), het plaatsen van een tijdelijke woonvoorziening gedurende de verbouw van de bestaande woning voor maximaal 1 jaar, 13 december 2017 (WABO17/016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533</meta:user-defined>
    <meta:user-defined meta:name="OVERHEIDop.GmbID/DC.identifier">gmb-2017-222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L 41</meta:user-defined>
    <meta:user-defined meta:name="OVERHEIDop.woonplaats">Bergen</meta:user-defined>
    <meta:user-defined meta:name="OVERHEIDop.straatnaam">Eeuwig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186 520201</meta:user-defined>
    <meta:user-defined meta:name="OVERHEIDop.versieInformatie"/>
  </office:meta>
</office:document-meta>
</file>