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twee units , V2017/691, Volkstuin aan de Treinweg in Aarlanderveen</text:p>
            <text:p text:style-name="tussenkopcur">Volkstuin aan de Treinweg in Aarlanderveen</text:p>
            <text:p text:style-name="tussenkopcur"/>
            <text:p text:style-name="tussenkopcur">V2017/691</text:p>
            <text:p text:style-name="tussenkopcur">Plaatsen twee units </text:p>
            <text:p text:style-name="tussenkopcur">Datum indiening: 5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3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3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32</meta:user-defined>
    <meta:user-defined meta:name="OVERHEIDop.GmbID/DC.identifier">gmb-2017-222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</meta:user-defined>
    <meta:user-defined meta:name="OVERHEIDop.woonplaats">Aarlanderveen</meta:user-defined>
    <meta:user-defined meta:name="OVERHEIDop.straatnaam">Trei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951 460176</meta:user-defined>
    <meta:user-defined meta:name="OVERHEIDop.versieInformatie"/>
  </office:meta>
</office:document-meta>
</file>