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carport, V2017/692, Biezen 132 te Boskoop</text:p>
            <text:p text:style-name="tussenkopcur">Biezen 132 te Boskoop</text:p>
            <text:p text:style-name="tussenkopcur">2771 CP</text:p>
            <text:p text:style-name="tussenkopcur">V2017/692</text:p>
            <text:p text:style-name="tussenkopcur">Plaatsen carport</text:p>
            <text:p text:style-name="tussenkopcur">Datum indiening: 5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3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31</meta:user-defined>
    <meta:user-defined meta:name="OVERHEIDop.GmbID/DC.identifier">gmb-2017-222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P 132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10 454681</meta:user-defined>
    <meta:user-defined meta:name="OVERHEIDop.versieInformatie"/>
  </office:meta>
</office:document-meta>
</file>