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ijzigen voorgevel , V2017/693, Burg Colijnstraat 9 te BoskoopBurg Colijnstraat 7 te Boskoop</text:p>
            <text:p text:style-name="tussenkopcur">Burg Colijnstraat 9 te BoskoopBurg Colijnstraat 7 te Boskoop</text:p>
            <text:p text:style-name="tussenkopcur">2771 G</text:p>
            <text:p text:style-name="tussenkopcur">V2017/693</text:p>
            <text:p text:style-name="tussenkopcur">Wijzigen voorgevel </text:p>
            <text:p text:style-name="tussenkopcur">Datum indiening: 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0</meta:user-defined>
    <meta:user-defined meta:name="OVERHEIDop.GmbID/DC.identifier">gmb-2017-22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C 7</meta:user-defined>
    <meta:user-defined meta:name="OVERHEIDop.woonplaats">Boskoop</meta:user-defined>
    <meta:user-defined meta:name="OVERHEIDop.straatnaam">Burgemeester Colij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3 454297</meta:user-defined>
    <meta:user-defined meta:name="OVERHEIDop.versieInformatie"/>
  </office:meta>
</office:document-meta>
</file>