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 Bergerweg 9, 1862KH, Bergen (NH), het kappen van een eik,12 december 2017 (WABO17/0187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252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2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2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 Bergerweg 9, 1862KH, Bergen (NH), het kappen van een eik,12 december 2017 (WABO17/018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528</meta:user-defined>
    <meta:user-defined meta:name="OVERHEIDop.GmbID/DC.identifier">gmb-2017-222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KH 9</meta:user-defined>
    <meta:user-defined meta:name="OVERHEIDop.woonplaats">Bergen</meta:user-defined>
    <meta:user-defined meta:name="OVERHEIDop.straatnaam">Oude Berg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228 519952</meta:user-defined>
    <meta:user-defined meta:name="OVERHEIDop.versieInformatie"/>
  </office:meta>
</office:document-meta>
</file>