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2 oktober 2017, nummer 2017 – 1954;</text:p>
            <text:p text:style-name="al"/>
            <text:p text:style-name="al">gelet op artikel 228 van de Gemeentewet;</text:p>
            <text:p text:style-name="al"/>
            <text:p text:style-name="al">b e s l u i t:</text:p>
            <text:p text:style-name="al"/>
            <text:p text:style-name="al">vast te stellen de</text:p>
            <text:p text:style-name="al"/>
            <text:p text:style-name="al">Verordening op de heffing en de invordering van precariobelasting 2018 (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voorwerpen, welke uitsluitend voorzien in een algemeen belang dan wel worden gebezigd voor weldadige doeleinden en welke niet worden geëxploiteerd tegen betaling;</text:p>
              </text:list-item>
              <text:list-item text:style-override="id1-3-2-2-4-3-8">
                <text:number>h.</text:number>
                <text:p text:style-name="al">buizen in de grond, tot lozing van fecaliën, huishoud- of hemelwater;</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wegwijzers en verkeersaanwijzingen van de Koninklijke Nederlandse Toeristenbond ANWB en van andere overeenkomstige instellingen;</text:p>
              </text:list-item>
              <text:list-item text:style-override="id1-3-2-2-4-3-11">
                <text:number>k.</text:number>
                <text:p text:style-name="al">bloemen- of plantenbakk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9-5">
                <text:number>4.</text:number>
                <text:p text:style-name="al">Belastingbedragen van minder dan € 1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tweede lid:</text:p>
                <text:list text:style-name="id1-3-2-2-10-4-3">
                  <text:list-item text:style-override="id1-3-2-2-10-4-3-1">
                    <text:number>a.</text:number>
                    <text:p text:style-name="al">mondeling wordt gedaan, op het moment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eerste lid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gemeente Gorinchem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 </text:p>
              </text:list-item>
              <text:list-item text:style-override="id1-3-2-2-13-4">
                <text:number>3.</text:number>
                <text:p text:style-name="al">De datum van ingang van de heffing is 1 januari 2018. </text:p>
              </text:list-item>
              <text:list-item text:style-override="id1-3-2-2-13-5">
                <text:number>4.</text:number>
                <text:p text:style-name="al">Deze verordening wordt aangehaald als “Verordening Precariobelasting 2018. </text:p>
              </text:list-item>
            </text:list>
            <text:p text:style-name="al"/>
            <text:p text:style-name="al"/>
            <text:p text:style-name="al"/>
            <text:p text:style-name="al"/>
            <text:p text:style-name="al">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griffier, de voorzitter,</text:span></text:p>
            <text:p><text:span text:style-name="functie">Behoort bij raadsbesluit van 9 november 2017 </text:span></text:p>
            <text:p><text:span text:style-name="functie"/></text:p>
            <text:p><text:span text:style-name="functie">De griffier van Gorinchem,</text:span></text:p>
          </text:section>
        </text:section>
        <text:section text:name="bijlage_id1-3-2-4" text:style-name="bijlage">
          <text:p text:style-name="bijlage_top"/>
          <text:p text:style-name="hoofdstuk_kop"><text:span text:style-name="label"/> <text:span text:style-name="nr"/> Tarieventabel 2018, behorende bij de 'Verordening precariobelast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ligplaats voor een woonark per m2 per jaar</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gebruik of genot van gemeentewater per m2 per jaar</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aste standplaats voor 52 weken per jaar voor minimaal 1 dag per week per m2 per dag per jaar</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tijdelijke standplaatsen, braderieën en incidentele markten per m2 per jaa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hek, schutting, haag, windscherm of dergelijke afscheiding, goot, buis, leiding, koker of k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de eerste 1.000 meter, per strekkende meter per jaar</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volgende 100 meter, 100 strekkende meter per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bordes, erker, schoorsteen, licht- of luchtkoker, kelderingang een en ander deel uitmakend van een gebouw per m2 per jaar</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gebruik van een leiding waarmee afvalwater ongezuiverd op oppervlaktewater kan worden afgevoerd, per vervuilingseenheid per jaar</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antal vervuilingseenheden wordt gesteld op het aantal eenheden dat het Bureau Verontreinigingsheffing Rijkswateren ter zake heeft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schutting of ander soort afscheiding ten behoeve van de uitvoering van nieuwbouw, verbouw of onderhoud van een gebouw per m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dag</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week</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jaa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door de onder 1.4.1 genoemde afscheiding ingenomen grond, alsmede voor het daarbuiten opslaan van bouwmaterialen, werktuigen of gereedschappen per m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week</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maand</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jaa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ingenomen gemeentegrond zoals genoemd in 1.4.1 en 1.4.2 één of meerdere parkeerplaatsen omvat waarvoor ingevolge de Verordening Parkeerbelastingen parkeergeld is verschuldigd, wordt de overeenkomstig deze artikelen berekende precariobelasting per ingenomen parkeerplaats verhoogd met</text:p>
                </table:table-cell>
                <table:table-cell table:style-name="entry" table:number-rows-spanned="1" table:number-columns-spanned="1">
                  <text:p text:style-name="table_al">€ 13,9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252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2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2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27</meta:user-defined>
    <meta:user-defined meta:name="OVERHEIDop.GmbID/DC.identifier">gmb-2017-222527</meta:user-defined>
    <meta:user-defined meta:name="OVERHEID.TaxonomieBeleidsagenda/OVERHEID.category">Financiën | Organisatie en beleid</meta:user-defined>
    <meta:user-defined meta:name="OVERHEID.Gemeente/DC.spatial">Gorinchem</meta:user-defined>
    <meta:user-defined meta:name="DC.source">artikel 228 van de Gemeentewet;1.0:c:BWBR0005416&amp;artikel=228&amp;g=2017-07-01</meta:user-defined>
    <meta:user-defined meta:name="OVERHEIDop.referentienummer">2017-1954</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7-12-25</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4613_1</meta:user-defined>
    <meta:user-defined meta:name="OVERHEID.EPSG28992/DC.spatial">125873 427167</meta:user-defined>
    <meta:user-defined meta:name="OVERHEIDop.versieInformatie"/>
  </office:meta>
</office:document-meta>
</file>