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ouwen kas, V2017/694, Halve Raak 20 te Boskoop</text:p>
            <text:p text:style-name="tussenkopcur">Halve Raak 20 te Boskoop</text:p>
            <text:p text:style-name="tussenkopcur">2771 AD</text:p>
            <text:p text:style-name="tussenkopcur">V2017/694</text:p>
            <text:p text:style-name="tussenkopcur">Bouwen kas</text:p>
            <text:p text:style-name="tussenkopcur">Datum indiening: 6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526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2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2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526</meta:user-defined>
    <meta:user-defined meta:name="OVERHEIDop.GmbID/DC.identifier">gmb-2017-222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AD 20</meta:user-defined>
    <meta:user-defined meta:name="OVERHEIDop.woonplaats">Boskoop</meta:user-defined>
    <meta:user-defined meta:name="OVERHEIDop.straatnaam">Halve Raa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729 456243</meta:user-defined>
    <meta:user-defined meta:name="OVERHEIDop.versieInformatie"/>
  </office:meta>
</office:document-meta>
</file>