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onhuis met berging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besloten om de beslistermijn voor de aanvraag met zaaknummer 2017-HZ-0456 voor een omgevingsvergunning voor het bouwen van een woonhuis met berging op locatie Wogmeerdijk 15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5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onhuis met berging op het perceel Wogmeerdijk 1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2525</meta:user-defined>
    <meta:user-defined meta:name="OVERHEIDop.GmbID/DC.identifier">gmb-2017-22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68 517414.82</meta:user-defined>
    <meta:user-defined meta:name="OVERHEIDop.versieInformatie"/>
  </office:meta>
</office:document-meta>
</file>