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zeven woonunits, tijdelijke bewoning, V2017/695, Noorwegenlaan 26 te Hazerswoude-Dorp</text:p>
            <text:p text:style-name="tussenkopcur">Noorwegenlaan 26 te Hazerswoude-Dorp</text:p>
            <text:p text:style-name="tussenkopcur">2391 PW</text:p>
            <text:p text:style-name="tussenkopcur">V2017/695</text:p>
            <text:p text:style-name="tussenkopcur">Plaatsen zeven woonunits,  tijdelijke bewoning</text:p>
            <text:p text:style-name="tussenkopcur">Datum indiening: 6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2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24</meta:user-defined>
    <meta:user-defined meta:name="OVERHEIDop.GmbID/DC.identifier">gmb-2017-222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W 26</meta:user-defined>
    <meta:user-defined meta:name="OVERHEIDop.woonplaats">Hazerswoude-Dorp</meta:user-defined>
    <meta:user-defined meta:name="OVERHEIDop.straatnaam">Noorweg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367 455379</meta:user-defined>
    <meta:user-defined meta:name="OVERHEIDop.versieInformatie"/>
  </office:meta>
</office:document-meta>
</file>