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breiden loods, V2017/696, Burgemeester Smitweg 88 te Hazerswoude-Dorp</text:p>
            <text:p text:style-name="tussenkopcur">Burgemeester Smitweg 88 te Hazerswoude-Dorp</text:p>
            <text:p text:style-name="tussenkopcur">2391 NG</text:p>
            <text:p text:style-name="tussenkopcur">V2017/696</text:p>
            <text:p text:style-name="tussenkopcur">Uitbreiden loods</text:p>
            <text:p text:style-name="tussenkopcur">Datum indiening: 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2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23</meta:user-defined>
    <meta:user-defined meta:name="OVERHEIDop.GmbID/DC.identifier">gmb-2017-222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G 88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401 456894</meta:user-defined>
    <meta:user-defined meta:name="OVERHEIDop.versieInformatie"/>
  </office:meta>
</office:document-meta>
</file>