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onhuis met berging op het perceel Wogmeerdijk 15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7 besloten om de beslistermijn voor de aanvraag met zaaknummer 2017-HZ-0456 voor een omgevingsvergunning voor het bouwen van een woonhuis met berging op locatie Wogmeerdijk 15 te Hens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252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2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2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woonhuis met berging op het perceel Wogmeerdijk 15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2522</meta:user-defined>
    <meta:user-defined meta:name="OVERHEIDop.GmbID/DC.identifier">gmb-2017-222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G 17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076.68 517414.82</meta:user-defined>
    <meta:user-defined meta:name="OVERHEIDop.versieInformatie"/>
  </office:meta>
</office:document-meta>
</file>