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ijzigen bestemmingsplan t.b.v. kamerverhuur, V2017/697, Ruisdaelstraat 17 te Alphen aan den Rijn</text:p>
            <text:p text:style-name="tussenkopcur">Ruisdaelstraat 17 te Alphen aan den Rijn</text:p>
            <text:p text:style-name="tussenkopcur">2406 TB</text:p>
            <text:p text:style-name="tussenkopcur">V2017/697</text:p>
            <text:p text:style-name="tussenkopcur">Wijzigen bestemmingsplan t.b.v. kamerverhuur</text:p>
            <text:p text:style-name="tussenkopcur">Datum indiening: 7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520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20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20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520</meta:user-defined>
    <meta:user-defined meta:name="OVERHEIDop.GmbID/DC.identifier">gmb-2017-222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TB 17</meta:user-defined>
    <meta:user-defined meta:name="OVERHEIDop.woonplaats">Alphen aan den Rijn</meta:user-defined>
    <meta:user-defined meta:name="OVERHEIDop.straatnaam">Ruisdael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588 461201</meta:user-defined>
    <meta:user-defined meta:name="OVERHEIDop.versieInformatie"/>
  </office:meta>
</office:document-meta>
</file>