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chterweg 22, 1873HE, GROET, het kappen van drie berken, eenn esdoorn, twee elzen, twee wilgen en een stam van een els, 12 december 2017 (WABO17/019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5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chterweg 22, 1873HE, GROET, het kappen van drie berken, eenn esdoorn, twee elzen, twee wilgen en een stam van een els, 12 december 2017 (WABO17/01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19</meta:user-defined>
    <meta:user-defined meta:name="OVERHEIDop.GmbID/DC.identifier">gmb-2017-22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E 22</meta:user-defined>
    <meta:user-defined meta:name="OVERHEIDop.woonplaats">Groet</meta:user-defined>
    <meta:user-defined meta:name="OVERHEIDop.straatnaam">Acht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56 525986</meta:user-defined>
    <meta:user-defined meta:name="OVERHEIDop.versieInformatie"/>
  </office:meta>
</office:document-meta>
</file>