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ouwen vijf  vrijstaande woningen, V2017/698, Steekterweg 40 te Alphen aan den Rijn</text:p>
            <text:p text:style-name="tussenkopcur">Steekterweg 40 te Alphen aan den Rijn</text:p>
            <text:p text:style-name="tussenkopcur"/>
            <text:p text:style-name="tussenkopcur">V2017/698</text:p>
            <text:p text:style-name="tussenkopcur">Bouwen vijf  vrijstaande woningen</text:p>
            <text:p text:style-name="tussenkopcur">Datum indiening: 7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518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1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1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518</meta:user-defined>
    <meta:user-defined meta:name="OVERHEIDop.GmbID/DC.identifier">gmb-2017-222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BG 42</meta:user-defined>
    <meta:user-defined meta:name="OVERHEIDop.woonplaats">Alphen aan den Rijn</meta:user-defined>
    <meta:user-defined meta:name="OVERHEIDop.straatnaam">Steekt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8587 458369</meta:user-defined>
    <meta:user-defined meta:name="OVERHEIDop.versieInformatie"/>
  </office:meta>
</office:document-meta>
</file>