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vangen garagedeur door kozijnen, V2017/699, Donizettihof 21 te Alphen aan den Rijn</text:p>
            <text:p text:style-name="tussenkopcur">Donizettihof 21 te Alphen aan den Rijn</text:p>
            <text:p text:style-name="tussenkopcur">2402 EH</text:p>
            <text:p text:style-name="tussenkopcur">V2017/699</text:p>
            <text:p text:style-name="tussenkopcur">Vervangen garagedeur door kozijnen</text:p>
            <text:p text:style-name="tussenkopcur">Datum indiening: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1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17</meta:user-defined>
    <meta:user-defined meta:name="OVERHEIDop.GmbID/DC.identifier">gmb-2017-22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EH 21</meta:user-defined>
    <meta:user-defined meta:name="OVERHEIDop.woonplaats">Alphen aan den Rijn</meta:user-defined>
    <meta:user-defined meta:name="OVERHEIDop.straatnaam">Donizetti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3 462156</meta:user-defined>
    <meta:user-defined meta:name="OVERHEIDop.versieInformatie"/>
  </office:meta>
</office:document-meta>
</file>