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eltelijk slopen schuur, V2017/700, Laag Boskoop achter nummer 3 te Boskoop</text:p>
            <text:p text:style-name="tussenkopcur">Laag Boskoop achter nummer 3 te Boskoop</text:p>
            <text:p text:style-name="tussenkopcur"/>
            <text:p text:style-name="tussenkopcur">V2017/700</text:p>
            <text:p text:style-name="tussenkopcur">Gedeeltelijk slopen schuur</text:p>
            <text:p text:style-name="tussenkopcur">Datum indiening: 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1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16</meta:user-defined>
    <meta:user-defined meta:name="OVERHEIDop.GmbID/DC.identifier">gmb-2017-22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ZX 9</meta:user-defined>
    <meta:user-defined meta:name="OVERHEIDop.woonplaats">Boskoop</meta:user-defined>
    <meta:user-defined meta:name="OVERHEIDop.straatnaam">Azale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98 454337</meta:user-defined>
    <meta:user-defined meta:name="OVERHEIDop.versieInformatie"/>
  </office:meta>
</office:document-meta>
</file>