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tijdelijk ( 5 jaar ) afwijken bestemmingsplan voor verkoopruimte, V2017/612, Dorpsstraat 59 A te Koudekerk aan den Rijn</text:p>
            <text:p text:style-name="common-al">Dorpsstraat 59 A te Koudekerk aan den Rijn</text:p>
            <text:p text:style-name="common-al">2396 HD</text:p>
            <text:p text:style-name="common-al">V2017/612</text:p>
            <text:p text:style-name="common-al">het tijdelijk ( 5 jaar ) afwijken bestemmingsplan voor verkoopruimte</text:p>
            <text:p text:style-name="common-al">Datum verleend: 24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51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1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1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14</meta:user-defined>
    <meta:user-defined meta:name="OVERHEIDop.GmbID/DC.identifier">gmb-2017-222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D 59a</meta:user-defined>
    <meta:user-defined meta:name="OVERHEIDop.woonplaats">Koudekerk aan den Rijn</meta:user-defined>
    <meta:user-defined meta:name="OVERHEIDop.straatnaam">Dorpsstraat</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0540 460760</meta:user-defined>
    <meta:user-defined meta:name="OVERHEIDop.versieInformatie"/>
  </office:meta>
</office:document-meta>
</file>