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Isabellaland ongenummerd ter plaatse van de groenstrook van Catharinalan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inrit ten behoeve van nood- en hulpdiensten Isabellaland ongenummerd ter plaatse van de groenstrook van Catharinaland alsmede het aanplanten van beplanting en bomen</text:p>
            <text:p text:style-name="common-al"/>
            <text:p text:style-name="common-al">Ons kenmerk: 20161708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Uitwe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Isabellaland ongenummerd ter plaatse van de groenstrook van Catharinaland</text:p>
            <text:p text:style-name="tussenkopcur">
            <text:span text:style-name="nadrukvet">Datum bekendmaking besluit:</text:span>
          </text:p>
            <text:p text:style-name="common-al">8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25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Isabellaland ongenummerd ter plaatse van de groenstrook van Catharinalan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1</meta:user-defined>
    <meta:user-defined meta:name="OVERHEIDop.GmbID/DC.identifier">gmb-2017-22251</meta:user-defined>
    <meta:user-defined meta:name="OVERHEID.TaxonomieBeleidsagenda/OVERHEID.category">Ruimte en infrastructuur | Organisatie en beleid</meta:user-defined>
    <meta:user-defined meta:name="DCTERMS.abstract">Het aanleggen van een inrit ten behoeve van nood- en hulpdiensten Isabellaland ongenummerd ter plaatse van de groenstrook van Catharinaland alsmede het aanplanten van beplanting en bomen. Deze bekendmaking bevat de activiteit(en): uitweg.</meta:user-defined>
    <meta:user-defined meta:name="OVERHEIDop.referentienummer">201617088/6246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163.438 456820.595</meta:user-defined>
    <meta:user-defined meta:name="OVERHEIDop.versieInformatie"/>
  </office:meta>
</office:document-meta>
</file>