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dakkapel, V2017/669, Prunusstraat 2 te Alphen aan den Rijn</text:p>
            <text:p text:style-name="common-al">Prunusstraat 2 te Alphen aan den Rijn</text:p>
            <text:p text:style-name="common-al">2404 VN</text:p>
            <text:p text:style-name="common-al">V2017/669</text:p>
            <text:p text:style-name="common-al">Plaatsen dakkapel</text:p>
            <text:p text:style-name="common-al">Datum verleend: 6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50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09</meta:user-defined>
    <meta:user-defined meta:name="OVERHEIDop.GmbID/DC.identifier">gmb-2017-22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N 2</meta:user-defined>
    <meta:user-defined meta:name="OVERHEIDop.woonplaats">Alphen aan den Rijn</meta:user-defined>
    <meta:user-defined meta:name="OVERHEIDop.straatnaam">Prunusstraat</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4370 460573</meta:user-defined>
    <meta:user-defined meta:name="OVERHEIDop.versieInformatie"/>
  </office:meta>
</office:document-meta>
</file>