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ouwen ophaalbrug, V2017/632, Reijerskoop 140 te Boskoop</text:p>
            <text:p text:style-name="common-al">Reijerskoop 140 te Boskoop</text:p>
            <text:p text:style-name="common-al">2771 BT</text:p>
            <text:p text:style-name="common-al">V2017/632</text:p>
            <text:p text:style-name="common-al">Bouwen ophaalbrug</text:p>
            <text:p text:style-name="common-al">Datum verleend: 6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50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08</meta:user-defined>
    <meta:user-defined meta:name="OVERHEIDop.GmbID/DC.identifier">gmb-2017-22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T 140</meta:user-defined>
    <meta:user-defined meta:name="OVERHEIDop.woonplaats">Boskoop</meta:user-defined>
    <meta:user-defined meta:name="OVERHEIDop.straatnaam">Reijerskoop</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6433 454172</meta:user-defined>
    <meta:user-defined meta:name="OVERHEIDop.versieInformatie"/>
  </office:meta>
</office:document-meta>
</file>