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3363433 – Kempkesplein 1 te Ooij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empkesplein 1 te Ooij</text:p>
            <text:p text:style-name="tussenkopcur">Omschrijving: wijziging op verleende bouwvergunning 9 appartementen</text:p>
            <text:p text:style-name="tussenkopcur">Datum ontvangst :12 december 2017</text:p>
            <text:p text:style-name="tussenkopcur">Zaaknummer ODRN : W.Z17.1083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50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3363433 – Kempkesplein 1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07</meta:user-defined>
    <meta:user-defined meta:name="OVERHEIDop.GmbID/DC.identifier">gmb-2017-222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EC 15</meta:user-defined>
    <meta:user-defined meta:name="OVERHEIDop.woonplaats">Ooij</meta:user-defined>
    <meta:user-defined meta:name="OVERHEIDop.straatnaam">Kempkesplei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02 430004</meta:user-defined>
    <meta:user-defined meta:name="OVERHEIDop.versieInformatie"/>
  </office:meta>
</office:document-meta>
</file>