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dakopbouw , V2017/635, Zonnedauw 12 te Alphen aan den Rijn</text:p>
            <text:p text:style-name="common-al">Zonnedauw 12 te Alphen aan den Rijn</text:p>
            <text:p text:style-name="common-al">2408 LV</text:p>
            <text:p text:style-name="common-al">V2017/635</text:p>
            <text:p text:style-name="common-al">Plaatsen dakopbouw </text:p>
            <text:p text:style-name="common-al">Datum verleend: 6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50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06</meta:user-defined>
    <meta:user-defined meta:name="OVERHEIDop.GmbID/DC.identifier">gmb-2017-222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V 12</meta:user-defined>
    <meta:user-defined meta:name="OVERHEIDop.woonplaats">Alphen aan den Rijn</meta:user-defined>
    <meta:user-defined meta:name="OVERHEIDop.straatnaam">Zonneda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45 459349</meta:user-defined>
    <meta:user-defined meta:name="OVERHEIDop.versieInformatie"/>
  </office:meta>
</office:document-meta>
</file>