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leindam 5, 1871BS, Schoorl, het kappen van een berk en een den, 11 december 2017 (WABO17/0185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250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0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0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leindam 5, 1871BS, Schoorl, het kappen van een berk en een den, 11 december 2017 (WABO17/018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504</meta:user-defined>
    <meta:user-defined meta:name="OVERHEIDop.GmbID/DC.identifier">gmb-2017-222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BS 5</meta:user-defined>
    <meta:user-defined meta:name="OVERHEIDop.woonplaats">Schoorl</meta:user-defined>
    <meta:user-defined meta:name="OVERHEIDop.straatnaam">Kleindam</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186 524422</meta:user-defined>
    <meta:user-defined meta:name="OVERHEIDop.versieInformatie"/>
  </office:meta>
</office:document-meta>
</file>