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20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20, 5328 AB, Rossum.</text:p>
            <text:p text:style-name="common-al">De aanvraag is ontvangen op 26 december 2016 en heeft betrekking op het plaatsen van zonnepanelen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22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20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225</meta:user-defined>
    <meta:user-defined meta:name="OVERHEIDop.GmbID/DC.identifier">gmb-2017-2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AB</meta:user-defined>
    <meta:user-defined meta:name="OVERHEIDop.woonplaats">Rossu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609 423622</meta:user-defined>
    <meta:user-defined meta:name="OVERHEIDop.versieInformatie"/>
  </office:meta>
</office:document-meta>
</file>