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gmond aan Zee,Boulevard 20, 1931CM,  het wijzigen van brandscheidingen op diverse etages van het gebouw, 6 december 2017 (WABO17/016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4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gmond aan Zee,Boulevard 20, 1931CM,  het wijzigen van brandscheidingen op diverse etages van het gebouw, 6 december 2017 (WABO17/016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98</meta:user-defined>
    <meta:user-defined meta:name="OVERHEIDop.GmbID/DC.identifier">gmb-2017-22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60 515201</meta:user-defined>
    <meta:user-defined meta:name="OVERHEIDop.versieInformatie"/>
  </office:meta>
</office:document-meta>
</file>