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784 Poldermolen 2 tm 10, Schorsmolen 6 tm 14, Stellingmolen 1 tm 9, 22 en 24, Papiermolen 1 tm 11 en 2 tm 8, Standerdmolen 13 tm 23 (Hoge Hoek, sectie B 5780, Blok 12,13 en 14) te Berkel-Enschot, bouwen van 33 nieuwe woningen, verzonden 13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5 - Z-HZ_WABO-2017-03784 - B - Poldermolen 2 tm 10, Schorsmolen 6 tm 14, Stellingmolen 1 tm 9, 22 en 24, Papiermolen 1 tm 11 en 2 tm 8, Standerdmolen 13 tm 23 (Hoge Hoek, sectie B 5780, Blok 12,13 en 14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49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784 Poldermolen 2 tm 10, Schorsmolen 6 tm 14, Stellingmolen 1 tm 9, 22 en 24, Papiermolen 1 tm 11 en 2 tm 8, Standerdmolen 13 tm 23 (Hoge Hoek, sectie B 5780, Blok 12,13 en 14) te Berkel-Enschot, bouwen van 33 nieuwe woningen, verzonden 13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94</meta:user-defined>
    <meta:user-defined meta:name="OVERHEIDop.GmbID/DC.identifier">gmb-2017-222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E 9</meta:user-defined>
    <meta:user-defined meta:name="OVERHEIDop.woonplaats">Berkel-Enschot</meta:user-defined>
    <meta:user-defined meta:name="OVERHEIDop.straatnaam">Polder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70 400495</meta:user-defined>
    <meta:user-defined meta:name="OVERHEID.EPSG28992/DC.spatial">137770 400495</meta:user-defined>
    <meta:user-defined meta:name="OVERHEIDop.versieInformatie"/>
  </office:meta>
</office:document-meta>
</file>