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Drank- en Horecawetvergunning en exploitatievergunning en terrasvergunning, Vlees &amp; Co B.V., Nieuwe Plein 2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 + terrasvergunning</text:p>
            <text:p text:style-name="common-al">Voor: Vlees &amp; Co B.V.</text:p>
            <text:p text:style-name="common-al">Betreft: Overname</text:p>
            <text:p text:style-name="common-al">Locatie: Nieuwe Plein 22A</text:p>
            <text:p text:style-name="common-al">Dossiernummer: 2054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49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Drank- en Horecawetvergunning en exploitatievergunning en terrasvergunning, Vlees &amp; Co B.V., Nieuwe Plein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92</meta:user-defined>
    <meta:user-defined meta:name="OVERHEIDop.GmbID/DC.identifier">gmb-2017-2224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22a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3 443892</meta:user-defined>
    <meta:user-defined meta:name="OVERHEIDop.versieInformatie"/>
  </office:meta>
</office:document-meta>
</file>