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erstmarkt, 17 december 2017, Kringloop Groesbeek (Industrieweg 19,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Kringloop Groesbeek, gelegen aan de Industrieweg 19 te Groesbeek. Het betreft de volgende dag en activiteit:</text:p>
            <text:p text:style-name="common-al">- 17 december 2017: Kerstmarkt ten behoeve van de voedselbank van 10.00 uur tot 16.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49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erstmarkt, 17 december 2017, Kringloop Groesbeek (Industrieweg 1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91</meta:user-defined>
    <meta:user-defined meta:name="OVERHEIDop.GmbID/DC.identifier">gmb-2017-222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P 19</meta:user-defined>
    <meta:user-defined meta:name="OVERHEIDop.woonplaats">Groesbeek</meta:user-defined>
    <meta:user-defined meta:name="OVERHEIDop.straatnaam">Industri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40 421056</meta:user-defined>
    <meta:user-defined meta:name="OVERHEIDop.versieInformatie"/>
  </office:meta>
</office:document-meta>
</file>