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41, 5211 SV, ’s-Hertogenbosch, het plaats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straat 41, 5211 SV, ’s-Hertogenbosch, het plaatsen van reclame aan de gevel, reclame, WB00036246, 1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41, 5211 SV, ’s-Hertogenbosch, het plaatsen van reclame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9</meta:user-defined>
    <meta:user-defined meta:name="OVERHEIDop.GmbID/DC.identifier">gmb-2017-2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41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6 411412</meta:user-defined>
    <meta:user-defined meta:name="OVERHEIDop.versieInformatie"/>
  </office:meta>
</office:document-meta>
</file>