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Drank- en Horecawetvergunning en exploitatievergunning, SoundTrek Muziek Eten &amp; Drinken,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tatievergunning</text:p>
            <text:p text:style-name="common-al">Voor: SoundTrek Muziek Eten &amp; Drinken</text:p>
            <text:p text:style-name="common-al">Adres: Kastanjelaan 1</text:p>
            <text:p text:style-name="common-al">Betreft: overname eetcafé</text:p>
            <text:p text:style-name="common-al">Zaaknummer: 20504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48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Drank- en Horecawetvergunning en exploitatievergunning, SoundTrek Muziek Eten &amp; Drinken,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89</meta:user-defined>
    <meta:user-defined meta:name="OVERHEIDop.GmbID/DC.identifier">gmb-2017-2224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H 1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9 443920</meta:user-defined>
    <meta:user-defined meta:name="OVERHEIDop.versieInformatie"/>
  </office:meta>
</office:document-meta>
</file>