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948,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Bed and Breakfast in een loods op locatie Achterweg 68, 2865 XC in Ammerstol. De aanvraag is geregistreerd onder zaaknummer SXO-201729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8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948, Achterweg 68, 2865 XC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88</meta:user-defined>
    <meta:user-defined meta:name="OVERHEIDop.GmbID/DC.identifier">gmb-2017-22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