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Drank- en Horecawet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De burgemeester maakt bekend dat hij op 13 december 2017 een toezichthouder heeft aangewezen op grond van de Drank- en Horecawet en alle op deze wet gebaseerde wet- en regelgeving. </text:p>
            <text:p text:style-name="common-al">Dit besluit treedt één dag na bekendmaking ervan in werking.</text:p>
            <text:p text:style-name="common-al">Het besluit ligt vanaf 13 december zes weken ter inzage bij de receptie van het gemeentehuis, Jan van Schijnveltlaan 2 in Nuenen.</text:p>
            <text:p text:style-name="common-al">                                                                                              Nuenen, 13 december 2017,</text:p>
            <text:p text:style-name="common-al">                                                                                              De burgemeester van Nuenen c.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48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Drank- en Horecawet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86</meta:user-defined>
    <meta:user-defined meta:name="OVERHEIDop.GmbID/DC.identifier">gmb-2017-222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