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1e mast va Bruistensingel in ’s-Hertogenbosch, het plaatsen van lichtmastreclame aan ee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itscheweg 1e mast va Bruistensingel in ’s-Hertogenbosch, het plaatsen van lichtmastreclame aan een lichtmast, reclame, WB00036232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4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tscheweg 1e mast va Bruistensingel in ’s-Hertogenbosch, het plaatsen van lichtmastreclame aan een lich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48</meta:user-defined>
    <meta:user-defined meta:name="OVERHEIDop.GmbID/DC.identifier">gmb-2017-22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X</meta:user-defined>
    <meta:user-defined meta:name="OVERHEIDop.woonplaats">'s-Hertogenbosch</meta:user-defined>
    <meta:user-defined meta:name="OVERHEIDop.straatnaam">Reit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80 413530</meta:user-defined>
    <meta:user-defined meta:name="OVERHEIDop.versieInformatie"/>
  </office:meta>
</office:document-meta>
</file>