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Ontheffing Winkeltijdenwet, Middachtensingel 14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Winkeltijdenwet</text:p>
            <text:p text:style-name="common-al">Middachtensingel 145</text:p>
            <text:p text:style-name="common-al">Zaaknummer: 194499 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2476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476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476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Ontheffing Winkeltijdenwet, Middachtensingel 1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476</meta:user-defined>
    <meta:user-defined meta:name="OVERHEIDop.GmbID/DC.identifier">gmb-2017-22247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HK 145</meta:user-defined>
    <meta:user-defined meta:name="OVERHEIDop.woonplaats">Arnhem</meta:user-defined>
    <meta:user-defined meta:name="OVERHEIDop.straatnaam">Middach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745 443805</meta:user-defined>
    <meta:user-defined meta:name="OVERHEIDop.versieInformatie"/>
  </office:meta>
</office:document-meta>
</file>