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9-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s peuteropvang en voor- en vroegschoolse educatie 2018 </text:p>
      <text:section text:name="regeling_id1-3-2" text:style-name="regeling">
        <text:section text:name="aanhef_id1-3-2-1" text:style-name="aanhef">
          <text:section text:name="preambule_id1-3-2-1-1" text:style-name="preambule">
            <text:p text:style-name="al">Burgemeester en wethouders van Doetinchem; </text:p>
            <text:p text:style-name="al">overwegende dat het gewenst is alle peuters deel te laten nemen aan voorschoolse voorzieningen en aan doelgroeppeuters extra activiteiten te bieden;  </text:p>
            <text:p text:style-name="al">gelet op artikel 3 van de Algemene subsidieverordening gemeente Doetinchem 2015; </text:p>
            <text:p text:style-name="al">besluiten: </text:p>
            <text:p text:style-name="al">vast te stellen de volgende Subsidieregels peuteropvang en voor- en vroegschoolse educatie 2018.</text:p>
            <text:p text:style-name="al"/>
            <text:p text:style-name="al">
            <text:span text:style-name="nadrukvet">Artikel 1 Begripsomschrijvingen </text:span>
          </text:p>
            <text:p text:style-name="al">Deze regeling verstaat onder:</text:p>
            <text:p text:style-name="al">a. algemene subsidieverordening: Algemene subsidieverordening gemeente Doetinchem 2015;</text:p>
            <text:p text:style-name="al">b. wet en regelgeving kinderopvang: Wet kinderopvang plus alle relevante wet- en regelgeving betrekking hebbende op kinderopvang</text:p>
            <text:p text:style-name="al">c. besluit: Besluit basisvoorwaarden kwaliteit voorschoolse educatie;</text:p>
            <text:p text:style-name="al">d. gemeentelijk beleid: het beleid ‘Peuteropvang vanaf 2017’, zoals is vastgesteld </text:p>
            <text:p text:style-name="al">      bij raadsbesluit 7 juli 2016;</text:p>
            <text:p text:style-name="al"/>
            <text:p text:style-name="al">e. college: het college van burgemeester en wethouders;</text:p>
            <text:p text:style-name="al">f. doelgroeppeuter: een peuter met een indicatiestelling voor voorschoolse educatie op grond van door het college vastgestelde criteria en als zodanig door het consultatiebureau geïndiceerd;</text:p>
            <text:p text:style-name="al">g. gemeente: gemeente Doetinchem;</text:p>
            <text:p text:style-name="al">h. instelling: een voorziening van kinderopvang, niet zijnde gastouderopvang, zoals bedoeld in de wet, welke is ingeschreven in het register kinderopvang, die peuterprogramma’s en voorschoolse educatie aanbiedt;</text:p>
            <text:p text:style-name="al">i. kinderopvang: opvang vanuit een landelijk geregistreerd kinderdagverblijf in de zin van de wet en regelgeving kinderopvang </text:p>
            <text:p text:style-name="al">j. kinderopvangtoeslag: een tegemoetkoming als bedoeld in artikel 2, eerste lid, onder h. van de Algemene wet inkomensafhankelijke regelingen in de kosten van kinderopvang;</text:p>
            <text:p text:style-name="al">k. kindgebonden subsidie: subsidie waarbij de deelnemende peuter eenheid is van subsidie;</text:p>
            <text:p text:style-name="al">l. Landelijk Register Kinderopvang en Peuterspeelzalen (LRKP): register waarin alle gastouderbureaus, gastouders, kinderdagverblijven, organisaties voor buitenschoolse opvang en peuterspeelzalen zijn opgenomen die voldoen aan de wettelijke kwaliteitseisen;</text:p>
            <text:p text:style-name="al">m. ouder: de in de gemeente woonachtige ouder zoals bedoeld in artikel 1.1 van de wet;</text:p>
            <text:p text:style-name="al">n. ouderbijdrage: financiële vergoeding die een ouder moet betalen voor de afname van peuteropvang;</text:p>
            <text:p text:style-name="al">o. ouderverklaring: een door de ouder(s) ondertekende verklaring, voorzien van bewijsstukken waaruit blijkt dat geen aanspraak kan worden gemaakt op kinderopvangtoeslag;</text:p>
            <text:p text:style-name="al">p. peuter: een binnen de gemeente woonachtig kind in de leeftijd van 2,5 tot 4 jaar;</text:p>
            <text:p text:style-name="al">q. peuteropvang: in het LRKP geregistreerde kinderopvang voor kinderen van 2,5 tot 4 jaar, waarbij de opvang is gericht op: spelen, ontmoeten, ontwikkelen, signaleren, doorverwijzen en/ of ondersteunen;</text:p>
            <text:p text:style-name="al">r. peuterplaats: een door een peuter bezette plaats van 2 dagdelen à 3,5 uur per week, gedurende maximaal 40 weken per kalenderjaar;</text:p>
            <text:p text:style-name="al">s. voor- en vroegschoolse educatie (VVE): educatie verdeeld in een voorschoolse periode (2,5- en 3-jarigen) doorlopend in de eerste jaren van het basisonderwijs (4- en 5 jarigen), de vroegschoolse periode;</text:p>
            <text:p text:style-name="al">t. peuterplaats VVE: een door een VVE-doelgroeppeuter bezette plaats van 2 dagdelen à 3,5 uur per week, gedurende maximaal 40 weken per kalenderjaar;</text:p>
            <text:p text:style-name="al">u. peuterplaats overige doelgroepen: een door een doelgroeppeuter bezette plaats van 2 dagdelen à 3,5 uur per week, gedurende maximaal 40 weken per kalenderjaar;</text:p>
            <text:p text:style-name="al">v. VVE-doelgroep: de groep van peuters die vallen binnen de definitie VVE-doelgroeppeuter in het gemeentelijk beleid;</text:p>
            <text:p text:style-name="al">w. Overige doelgroepen: de groep van peuters die in het gemeentelijk beleid aangemerkt wordt als doelgroeppeuter, niet zijnde VVE-doelgroeppeuter.</text:p>
            <text:p text:style-name="al"/>
            <text:p text:style-name="al">
            <text:span text:style-name="nadrukvet">Artikel 2  Te subsidiëren activiteiten</text:span>
          </text:p>
            <text:p text:style-name="al">Subsidie wordt uitsluitend verstrekt ten behoeve van peuteropvang en doelgroepen, zoals bedoeld in artikel 3, en voor zover deze wordt aangeboden door een in de gemeente gevestigde instelling. </text:p>
            <text:p text:style-name="al">
            <text:span text:style-name="nadrukvet">Artikel 3   Bepalen aantal subsidieplaatsen</text:span>
          </text:p>
            <text:p text:style-name="al">Het college stelt in het jaar voorafgaand aan het kalenderjaar waarvoor de subsidie bedoeld is het maximale aantal reguliere peuterplaatsen en het maximale aantal plaatsen voor doelgroeppeuters vast waarvoor subsidie verstrekt kan worden.</text:p>
            <text:p text:style-name="al">In 2018 zijn dit:</text:p>
            <text:list text:style-name="id1-3-2-1-1-40">
              <text:list-item text:style-override="id1-3-2-1-1-40-1">
                <text:number>-</text:number>
                <text:p text:style-name="al">145 peuterplaatsen voor peuters waarvan ouders geen recht hebben op kinderopvangtoeslag</text:p>
              </text:list-item>
              <text:list-item text:style-override="id1-3-2-1-1-40-2">
                <text:number>-</text:number>
                <text:p text:style-name="al">69 VVE-plaatsen</text:p>
              </text:list-item>
              <text:list-item text:style-override="id1-3-2-1-1-40-3">
                <text:number>- </text:number>
                <text:p text:style-name="al">50 peuterplaatsen overige doelgroepen</text:p>
              </text:list-item>
            </text:list>
            <text:p text:style-name="al">
            <text:span text:style-name="nadrukvet">Artikel 4   Bepalen subsidiebedrag</text:span>
          </text:p>
            <text:p text:style-name="al">De hoogte van de subsidie wordt bepaald op grond van het aantal daadwerkelijk afgenomen peuterplaatsen of VVE-peuterplaatsen in het betreffende kalenderjaar waarbij per peuter maximaal 1 peuterplaats en/of maximaal 1 VVE-plaats voor subsidie in aanmerking komt. </text:p>
            <text:p text:style-name="al"/>
            <text:p text:style-name="al">
            <text:span text:style-name="nadrukvet">Artikel 5    Kindgebonden subsidie </text:span>
          </text:p>
            <text:p text:style-name="al">Subsidie wordt uitsluitend verstrekt ten behoeve van peuters van ouders:</text:p>
            <text:list text:style-name="id1-3-2-1-1-46">
              <text:list-item text:style-override="id1-3-2-1-1-46-1">
                <text:number>a.</text:number>
                <text:p text:style-name="al">met één of meer peuters zonder recht op kinderopvangtoeslag, aangetoond door middel van een ouderverklaring;</text:p>
              </text:list-item>
              <text:list-item text:style-override="id1-3-2-1-1-46-2">
                <text:number>b.</text:number>
                <text:p text:style-name="al">met één of meer doelgroeppeuters zonder recht op kinderopvangtoeslag, aangetoond door middel van een ouderverklaring; </text:p>
              </text:list-item>
              <text:list-item text:style-override="id1-3-2-1-1-46-3">
                <text:number>c.</text:number>
                <text:p text:style-name="al">met één of meer doelgroeppeuters met recht op kinderopvangtoeslag.</text:p>
                <text:p text:style-name="al"/>
                <text:p text:style-name="al">
                <text:span text:style-name="nadrukvet">Artikel 6     Aanvraag om subsidieverlening</text:span>
              </text:p>
                <text:p text:style-name="al">In afwijking van artikel 5 van de Algemene subsidieverordening moet een aanvraag om subsidieverlening uiterlijk op 15 november in het jaar voorafgaand aan het jaar waarop de subsidieaanvraag betrekking heeft, worden ingediend. </text:p>
                <text:p text:style-name="al"/>
                <text:p text:style-name="al">
                <text:span text:style-name="nadrukvet">Artikel 7      Algemene regels  </text:span>
              </text:p>
                <text:p text:style-name="al">Een aanvrager van subsidie dient: </text:p>
              </text:list-item>
            </text:list>
            <text:list text:style-name="id1-3-2-1-1-47">
              <text:list-item text:style-override="id1-3-2-1-1-47-1">
                <text:number>a.</text:number>
                <text:p text:style-name="al">te voldoen aan de in de wet en regelgeving en in het besluit gestelde kwaliteitseisen;</text:p>
              </text:list-item>
              <text:list-item text:style-override="id1-3-2-1-1-47-2">
                <text:number>b.</text:number>
                <text:p text:style-name="al">ingeschreven te staan als kinderdagverblijf in het LRKP;</text:p>
              </text:list-item>
              <text:list-item text:style-override="id1-3-2-1-1-47-3">
                <text:number>c.</text:number>
                <text:p text:style-name="al">te voldoen aan de eisen van het gemeentelijk beleid peuteropvang; </text:p>
              </text:list-item>
              <text:list-item text:style-override="id1-3-2-1-1-47-4">
                <text:number>d.</text:number>
                <text:p text:style-name="al">aan de hand van een door de ouder afgegeven verklaring en stukken met betrekking op ‘geen recht op kinderopvangtoeslag’ te beoordelen of de ouder in aanmerking komt voor subsidie;</text:p>
              </text:list-item>
              <text:list-item text:style-override="id1-3-2-1-1-47-5">
                <text:number>e.</text:number>
                <text:p text:style-name="al">de bewijsstukken en de verklaring, zoals bedoeld onder 3, in de administratie te bewaren;</text:p>
              </text:list-item>
              <text:list-item text:style-override="id1-3-2-1-1-47-6">
                <text:number>f.</text:number>
                <text:p text:style-name="al">na toestemming van de ouder te zorgen voor overdracht van gegevens over de ontwikkeling van het kind bij de doorstroom naar het basisonderwijs;</text:p>
              </text:list-item>
              <text:list-item text:style-override="id1-3-2-1-1-47-7">
                <text:number>g.</text:number>
                <text:p text:style-name="al">aantoonbaar samen te werken met het primair onderwijs waar het grootste deel van de peuters naar toe gaat;</text:p>
              </text:list-item>
              <text:list-item text:style-override="id1-3-2-1-1-47-8">
                <text:number>h.</text:number>
                <text:p text:style-name="al">aantoonbaar samen te werken met jeugd- en gezinswerkers en buurtcoaches;</text:p>
              </text:list-item>
              <text:list-item text:style-override="id1-3-2-1-1-47-9">
                <text:number>i.</text:number>
                <text:p text:style-name="al">ouders te betrekken en stimuleren door de methode Speelschakel in te zetten;</text:p>
              </text:list-item>
              <text:list-item text:style-override="id1-3-2-1-1-47-10">
                <text:number>j.</text:number>
                <text:p text:style-name="al">deel te nemen aan de VVE-werkgroep van de gemeente;</text:p>
              </text:list-item>
              <text:list-item text:style-override="id1-3-2-1-1-47-11">
                <text:number>k.</text:number>
                <text:p text:style-name="al">een rapportage in te leveren op 15 januari, 15 april, 15 juli en 15 oktober, welke rapportage minimaal moet bevatten het aantal per locatie deelnemende en te verwachten:</text:p>
              </text:list-item>
            </text:list>
            <text:list text:style-name="id1-3-2-1-1-48">
              <text:list-item text:style-override="id1-3-2-1-1-48-1">
                <text:number>a.</text:number>
                <text:p text:style-name="al">totaal aantal peuters van 2,5 tot 4 jaar;</text:p>
              </text:list-item>
              <text:list-item text:style-override="id1-3-2-1-1-48-2">
                <text:number>b.</text:number>
                <text:p text:style-name="al">peuters zonder recht op kinderopvangtoeslag;</text:p>
              </text:list-item>
              <text:list-item text:style-override="id1-3-2-1-1-48-3">
                <text:number>c.</text:number>
                <text:p text:style-name="al">doelgroeppeuters zonder recht op kinderopvangtoeslag;</text:p>
              </text:list-item>
              <text:list-item text:style-override="id1-3-2-1-1-48-4">
                <text:number>d.</text:number>
                <text:p text:style-name="al">doelgroeppeuters met recht op kinderopvangtoeslag;</text:p>
              </text:list-item>
            </text:list>
            <text:list text:style-name="id1-3-2-1-1-49">
              <text:list-item text:style-override="id1-3-2-1-1-49-1">
                <text:number>l.</text:number>
                <text:p text:style-name="al">te voldoen aan het door de Inspectie van het onderwijs vastgestelde toezichtskader VVE;</text:p>
              </text:list-item>
              <text:list-item text:style-override="id1-3-2-1-1-49-2">
                <text:number>m.</text:number>
                <text:p text:style-name="al">mee te werken aan door of namens de rijksoverheid of de gemeente in te stellen onderzoek, dat is gericht op het verkrijgen van gegevens voor het beleid van rijk en gemeente.</text:p>
                <text:p text:style-name="al"/>
                <text:p text:style-name="al">
                <text:span text:style-name="nadrukvet">Artikel 8    Subsidieplafond</text:span>
              </text:p>
              </text:list-item>
            </text:list>
            <text:list text:style-name="id1-3-2-1-1-50">
              <text:list-item text:style-override="id1-3-2-1-1-50-1">
                <text:number>a.</text:number>
                <text:p text:style-name="al">De maximale subsidie voor het totaal van reguliere peuterplaatsen en  het totaal van plaatsen voor doelgroeppeuters wordt jaarlijks door het college vastgesteld.</text:p>
              </text:list-item>
            </text:list>
            <text:p text:style-name="al"> </text:p>
            <text:p text:style-name="al">In 2018: </text:p>
            <text:p text:style-name="al">Voor reguliere plaatsen                                    € 307.340        </text:p>
            <text:p text:style-name="al">Voor VVE-plaatsen                                                                    € 175.620</text:p>
            <text:p text:style-name="al">Voor andere doelgroepplaatsen          € 127.260</text:p>
            <text:p text:style-name="al"> </text:p>
            <text:list text:style-name="id1-3-2-1-1-57">
              <text:list-item text:style-override="id1-3-2-1-1-57-1">
                <text:number>b.</text:number>
                <text:p text:style-name="al">Het maximale uurtarief per reguliere peuter wordt jaarlijks door het college vastgesteld aan de hand van de indexering die de rijksoverheid hanteert voor de uurtarieven kinderopvang.</text:p>
                <text:p text:style-name="al">In 2018: € 8,01</text:p>
              </text:list-item>
              <text:list-item text:style-override="id1-3-2-1-1-57-2">
                <text:number>c.</text:number>
                <text:p text:style-name="al">Het maximale uurtarief per doelgroeppeuter wordt jaarlijks door het college vastgesteld aan de hand van de indexering die de rijksoverheid hanteert voor de uurtarieven kinderopvang. </text:p>
                <text:p text:style-name="al">In 2018: € 9,08</text:p>
              </text:list-item>
              <text:list-item text:style-override="id1-3-2-1-1-57-3">
                <text:number>d.</text:number>
                <text:p text:style-name="al">De maximale subsidie voor extra taken binnen gecombineerde groepen, groepen waarin tevens doelgroeppeuters zijn geplaatst, wordt jaarlijks door het college vastgesteld.</text:p>
                <text:p text:style-name="al">In 2018: € 42.600</text:p>
              </text:list-item>
            </text:list>
            <text:p text:style-name="al"> </text:p>
            <text:list text:style-name="id1-3-2-1-1-59">
              <text:list-item text:style-override="id1-3-2-1-1-59-1">
                <text:number>e.</text:number>
                <text:p text:style-name="al">De maximale subsidie voor extra taakuren voor doelpeuters wordt jaarlijks door het college vastgesteld. </text:p>
                <text:p text:style-name="al">In 2018: € 56.000</text:p>
              </text:list-item>
              <text:list-item text:style-override="id1-3-2-1-1-59-2">
                <text:number>f.</text:number>
                <text:p text:style-name="al">De maximale subsidie voor scholing wordt jaarlijks door het college vastgesteld.</text:p>
                <text:p text:style-name="al">In 2018: 32.000</text:p>
              </text:list-item>
              <text:list-item text:style-override="id1-3-2-1-1-59-3">
                <text:number>g.</text:number>
                <text:p text:style-name="al">Het in lid b en c vermelde uurtarief omvat onder andere loonkosten van al het uitvoerend en coördinerend  personeel, inclusief management, bij- en nascholing, vervangings- en verletkosten bij ziekte, VVE-programma inclusief intake, warme overdracht, observaties, oudergesprekken, zelfevaluatie, differentiatie, begeleiding, voorbereidings- en tutortijd, organisatie van ouderactiviteiten voor ouderparticipatie, huisvesting en overhead. </text:p>
                <text:p text:style-name="al"/>
                <text:p text:style-name="al">
                <text:span text:style-name="nadrukvet">Artikel 9    Inkomensafhankelijke ouderbijdrage </text:span>
              </text:p>
              </text:list-item>
            </text:list>
            <text:list text:style-name="id1-3-2-1-1-60">
              <text:list-item text:style-override="id1-3-2-1-1-60-1">
                <text:number>a.</text:number>
                <text:p text:style-name="al">Het college stelt jaarlijks de ouderbijdragetabel voor het volgende kalenderjaar vast aan de hand van de kinderopvangtoeslagtabel van de Rijksoverheid. </text:p>
              </text:list-item>
              <text:list-item text:style-override="id1-3-2-1-1-60-2">
                <text:number>b.</text:number>
                <text:p text:style-name="al">De ouderbijdrage wordt berekend over de maximale uurprijs uit de vastgestelde ouderbijdragetabel en geldt voor het 1<text:span text:style-name="sup">e</text:span> en 2<text:span text:style-name="sup">e</text:span> dagdeel peuteropvang.    </text:p>
              </text:list-item>
              <text:list-item text:style-override="id1-3-2-1-1-60-3">
                <text:number>c.</text:number>
                <text:p text:style-name="al">De ouderbijdrage wordt geïnd door de instelling en achteraf in mindering gebracht op de vast te stellen subsidie.</text:p>
              </text:list-item>
              <text:list-item text:style-override="id1-3-2-1-1-60-4">
                <text:number>d.</text:number>
                <text:p text:style-name="al">Voor de doelgroepplaatsen, het 3<text:span text:style-name="sup">e</text:span> en 4<text:span text:style-name="sup">e</text:span> dagdeel peuteropvang, wordt geen ouderbijdrage geïnd. </text:p>
              </text:list-item>
            </text:list>
            <text:p text:style-name="al"> </text:p>
            <text:p text:style-name="al">
            <text:span text:style-name="nadrukvet">Artikel 10     De aanvraag om subsidievaststelling</text:span> </text:p>
            <text:list text:style-name="id1-3-2-1-1-63">
              <text:list-item text:style-override="id1-3-2-1-1-63-1">
                <text:number>a.</text:number>
                <text:p text:style-name="al">De aanvraag om subsidievaststelling moet uiterlijk op 1 april van het jaar volgend op het jaar waarop de subsidie betrekking had, worden ingediend.</text:p>
              </text:list-item>
              <text:list-item text:style-override="id1-3-2-1-1-63-2">
                <text:number>b.</text:number>
                <text:p text:style-name="al">De aanvraag om subsidievaststelling betreffende de subsidie voor doelgroeppeuters moet vergezeld gaan van een goedkeurende controleverklaring van een registeraccountant. </text:p>
                <text:p text:style-name="al"/>
                <text:p text:style-name="al">
                <text:span text:style-name="nadrukvet">Artikel 11     Slotbepalingen</text:span>
              </text:p>
              </text:list-item>
            </text:list>
            <text:list text:style-name="id1-3-2-1-1-64">
              <text:list-item text:style-override="id1-3-2-1-1-64-1">
                <text:number>a.</text:number>
                <text:p text:style-name="al">Deze regeling treedt in werking op 1 januari 2018.</text:p>
              </text:list-item>
              <text:list-item text:style-override="id1-3-2-1-1-64-2">
                <text:number>b.</text:number>
                <text:p text:style-name="al">Met het in werking treden van deze regeling worden de Subsidieregels peuteropvang en voor- en vroegschoolse opvang 2017 ingetrokken</text:p>
              </text:list-item>
              <text:list-item text:style-override="id1-3-2-1-1-64-3">
                <text:number>c.</text:number>
                <text:p text:style-name="al">Deze regeling wordt aangehaald als: Subsidieregels peuteropvang en voor- en vroegschoolse educatie 2018.</text:p>
              </text:list-item>
            </text:list>
            <text:p text:style-name="al">Aldus vastgesteld in de vergadering van het college van burgemeester en wethouders van Doetinchem d.d. 12 december 2017</text:p>
            <text:p text:style-name="al">   </text:p>
            <text:p text:style-name="al">ing. N. van Waart                                                                                         mr. M. Boumans MBA MPM</text:p>
            <text:p text:style-name="al">secretaris                                                                                                                              burgemees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247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7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7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peuteropvang en voor- en vroegschoolse educa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473</meta:user-defined>
    <meta:user-defined meta:name="OVERHEIDop.GmbID/DC.identifier">gmb-2017-222473</meta:user-defined>
    <meta:user-defined meta:name="OVERHEID.TaxonomieBeleidsagenda/OVERHEID.category">Onderwijs en wetenschap | Organisatie en beleid</meta:user-defined>
    <meta:user-defined meta:name="OVERHEID.Gemeente/DC.spatial">Doetinchem</meta:user-defined>
    <meta:user-defined meta:name="DC.source">;http://decentrale.regelgeving.overheid.nl/cvdr/xhtmloutput/Historie/Doetinchem/CVDR340482/CVDR340482_1.html</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4608_1</meta:user-defined>
    <meta:user-defined meta:name="OVERHEIDop.versieInformatie"/>
  </office:meta>
</office:document-meta>
</file>