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Zutphen fietst voor Kika op 16 en 17 februari 2018, Velpa hal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
            <text:span text:style-name="nadrukondlijn">Op </text:span>
            <text:span text:style-name="nadrukondlijn">13 december 2017</text:span>
            <text:span text:style-name="nadrukondlijn"> is een evenementenvergunning aangevraagd voor </text:span>
            <text:span text:style-name="nadrukondlijn">Zutphen fietst voor Kika op 16 en 17 februari 2018, </text:span>
            <text:span text:style-name="nadrukondlijn">Velpa</text:span>
            <text:span text:style-name="nadrukondlijn"> hal in Zutphen.</text:span>
          </text:p>
            <text:p text:style-name="common-al">De aanvraag ligt vanaf de dag na de publicatiedatum 2 weken ter inzage bij het team Veiligheid. <text:span text:style-name="nadrukondlijn">Binnen deze termijn kunt u uw eventuele reacties op deze aanvraag naar keuze schriftelijk of mondeling kenbaar maken via Postbus 41, 7200 AA Zutphen of via telefoonnummer 14 0575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december 2017 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2470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7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470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Zutphen fietst voor Kika op 16 en 17 februari 2018, Velpa hal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2470</meta:user-defined>
    <meta:user-defined meta:name="OVERHEIDop.GmbID/DC.identifier">gmb-2017-22247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</meta:user-defined>
    <meta:user-defined meta:name="OVERHEIDop.woonplaats">Zutphen</meta:user-defined>
    <meta:user-defined meta:name="OVERHEIDop.straatnaam">Pol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584 462996</meta:user-defined>
    <meta:user-defined meta:name="OVERHEIDop.versieInformatie"/>
  </office:meta>
</office:document-meta>
</file>