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ul Rinkstraat 22, 5246 VK, Rosmalen, het plaatsen van dakopbouw op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Paul Rinkstraat 22, 5246 VK, Rosmalen, het plaatsen van dakopbouw op een woning, bouwen, strijd bestemmingsplan, WB00036245, 31 januari 2017.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22247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47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47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ul Rinkstraat 22, 5246 VK, Rosmalen, het plaatsen van dakopbouw op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2247</meta:user-defined>
    <meta:user-defined meta:name="OVERHEIDop.GmbID/DC.identifier">gmb-2017-222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6VK 22</meta:user-defined>
    <meta:user-defined meta:name="OVERHEIDop.woonplaats">Rosmalen</meta:user-defined>
    <meta:user-defined meta:name="OVERHEIDop.straatnaam">Paul Rink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018 412265</meta:user-defined>
    <meta:user-defined meta:name="OVERHEIDop.versieInformatie"/>
  </office:meta>
</office:document-meta>
</file>