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aaf Florislaan 2 te Bus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De gemeente heeft op 4 december 2017 een besluit genomen op de aanvraag met zaaknummer HZ_WABO-17-1333 voor het uitbreiden en constructief wijzigen van het schoolgebouw op locatie Graaf Florislaan 2 te Bussum. </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Inzage:</text:span>
          </text:p>
            <text:p text:style-name="common-al">Stukken met betrekking tot de verleende omgevingsvergunning kunt u, middels een afspraak, inzien aan de balie van de afdeling Vergunningen, Toezicht en Handhaving op het gemeentehuis. Tevens zijn deze stukken op te vragen via de gemeentelijke website.</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text:a xlink:href="https://afspraak.gooisemeren.nl/Internetafspraken" xlink:type="simple">https://afspraak.gooisemeren.nl/Internetafspraken</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22468</text:span><text:line-break/><text:date style:data-style-name="dag" text:fixed="true" text:date-value="2017-12-15"/><text:line-break/><text:date style:data-style-name="jaar" text:fixed="true" text:date-value="2017-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468</text:span><text:date style:data-style-name="nicedate" text:fixed="true" text:date-value="2017-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468</text:span><text:date style:data-style-name="nicedate" text:fixed="true" text:date-value="2017-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raaf Florislaan 2 te Bu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5</meta:user-defined>
    <meta:user-defined meta:name="OVERHEIDop.publicationIssue">222468</meta:user-defined>
    <meta:user-defined meta:name="OVERHEIDop.GmbID/DC.identifier">gmb-2017-22246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5BT 2</meta:user-defined>
    <meta:user-defined meta:name="OVERHEIDop.woonplaats">Bussum</meta:user-defined>
    <meta:user-defined meta:name="OVERHEIDop.straatnaam">Graaf Florislaan</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8947 476864</meta:user-defined>
    <meta:user-defined meta:name="OVERHEIDop.versieInformatie"/>
  </office:meta>
</office:document-meta>
</file>