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2e mast voor Amerikastraat in ’s-Hertogenbosch, het plaatsen van lichtmastreclame aan e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tscheweg 2e mast voor Amerikastraat in ’s-Hertogenbosch, het plaatsen van lichtmastreclame aan een lichtmast, reclame, WB00036235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2e mast voor Amerikastraat in ’s-Hertogenbosch, het plaatsen van lichtmastreclame aan ee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6</meta:user-defined>
    <meta:user-defined meta:name="OVERHEIDop.GmbID/DC.identifier">gmb-2017-22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3a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13 413682</meta:user-defined>
    <meta:user-defined meta:name="OVERHEIDop.versieInformatie"/>
  </office:meta>
</office:document-meta>
</file>