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Locatie: Batavierenweg 25 Arnhem</text:p>
            <text:p text:style-name="common-al">Data: 13 en 14 januari 2017</text:p>
            <text:p text:style-name="common-al">Zaaknummer: 1941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45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5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5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57</meta:user-defined>
    <meta:user-defined meta:name="OVERHEIDop.GmbID/DC.identifier">gmb-2017-2224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