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an Zuiderenk fase 1, Willem de Zwijgerlaan 2-46 (even nummers), Anna van Burenlaan 1-47, Charlotte de Bourbonlaan 1-43 (oneven nummers), Rembrandtlaan 18, 20, 22, 32, 34 en 36, Nassaulaan 9-25 (oneven nummers), Nassaulaan 12-34 (even nummers), Dillenburg 9-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 is deze omgevingsvergunning bekend gemaakt aan de aanvrager van de vergunning:</text:p>
            <text:p text:style-name="common-al">Plan Zuiderenk fase 1, fase 1, Willem de Zwijgerlaan 2-46 (even nummers), Anna van Burenlaan 1-47, Charlotte de Bourbonlaan 1-43 (oneven nummers), Rembrandtlaan 18, 20, 22, 32, 34 en 36, Nassaulaan 9-25 (oneven nummers), Nassaulaan 12-34 (even nummers), Dillenburg 9-11 Lochem, het aanbrengen van dakisolatie bij 113 woningen nr. 2017-01326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44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lan Zuiderenk fase 1, Willem de Zwijgerlaan 2-46 (even nummers), Anna van Burenlaan 1-47, Charlotte de Bourbonlaan 1-43 (oneven nummers), Rembrandtlaan 18, 20, 22, 32, 34 en 36, Nassaulaan 9-25 (oneven nummers), Nassaulaan 12-34 (even nummers), Dillenburg 9-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440</meta:user-defined>
    <meta:user-defined meta:name="OVERHEIDop.GmbID/DC.identifier">gmb-2017-222440</meta:user-defined>
    <meta:user-defined meta:name="OVERHEID.TaxonomieBeleidsagenda/OVERHEID.category">Ruimte en infrastructuur | Organisatie en beleid</meta:user-defined>
    <meta:user-defined meta:name="OVERHEIDop.referentienummer">2017-013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BH 2</meta:user-defined>
    <meta:user-defined meta:name="OVERHEIDop.woonplaats">Lochem</meta:user-defined>
    <meta:user-defined meta:name="OVERHEIDop.straatnaam">Willem de Zwijger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74 464100</meta:user-defined>
    <meta:user-defined meta:name="OVERHEIDop.versieInformatie"/>
  </office:meta>
</office:document-meta>
</file>