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oornborch 9, 5247 VK, Rosmalen, het bouwen van een buiten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oornborch 9, 5247 VK, Rosmalen, het bouwen van een buitenserre, bouwen, WB00036261, 2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4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oornborch 9, 5247 VK, Rosmalen, het bouwen van een buiten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44</meta:user-defined>
    <meta:user-defined meta:name="OVERHEIDop.GmbID/DC.identifier">gmb-2017-2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VK 9</meta:user-defined>
    <meta:user-defined meta:name="OVERHEIDop.woonplaats">Rosmalen</meta:user-defined>
    <meta:user-defined meta:name="OVERHEIDop.straatnaam">Rietvoorn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48 415157</meta:user-defined>
    <meta:user-defined meta:name="OVERHEIDop.versieInformatie"/>
  </office:meta>
</office:document-meta>
</file>