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2*"/>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71*"/>
    </style:style>
    <style:style style:family="table-column" style:parent-style-name="colspec" style:name="id1-3-2-2-2-2-2-1-3">
      <style:table-column-properties style:rel-column-width="5*"/>
    </style:style>
    <style:style style:family="table-column" style:parent-style-name="colspec" style:name="id1-3-2-2-2-2-2-1-4">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69*"/>
    </style:style>
    <style:style style:family="table-column" style:parent-style-name="colspec" style:name="id1-3-2-2-3-2-1-1-3">
      <style:table-column-properties style:rel-column-width="4*"/>
    </style:style>
    <style:style style:family="table-column" style:parent-style-name="colspec" style:name="id1-3-2-2-3-2-1-1-4">
      <style:table-column-properties style:rel-column-width="13*"/>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2*"/>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18 (eerste wijziging Legesverordening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de teamleider Levenszaken van 28 november 2017;</text:p>
            <text:p text:style-name="al">registratienummer 1222741</text:p>
            <text:p text:style-name="al">gelet op de artikelen 156, eerste en tweede lid, aanhef en onderdeel h, 226 en 229, eerste lid en aanhef en onderdeel b, van de Gemeentewet en de artikelen 2, tweede lid, en 7 van de Paspoortwet;</text:p>
            <text:p text:style-name="al">besluiten vast te stellen:</text:p>
            <text:p text:style-name="al">de verordening tot eerste wijziging van de verordening op de heffing en invordering van leges 2018 (eerste wijziging Legesverordening 2018)</text:p>
          </text:section>
        </text:section>
        <text:section text:name="regeling-tekst_id1-3-2-2" text:style-name="regeling-tekst">
          <text:section text:name="hoofdstuk_id1-3-2-2-1" text:style-name="hoofdstuk">
            <text:p text:style-name="hoofdstuk_kop">Onderdeel bijlage Tarieventabel van de verordening:</text:p>
            <text:section text:name="structuurtekst_id1-3-2-2-1-2" text:style-name="structuurtekst">
              <text:p text:style-name="al">
              <text:span text:style-name="nadrukvet">A</text:span>
              <text:span text:style-name="nadrukvet">1.) te wijzigen</text:span>
              <text:span text:style-name="nadrukvet">Tarieventabel</text:span>
              <text:span text:style-name="nadrukvet"> Titel 1 hoofdstuk 2</text:span>
            </text:p>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behoudens vreemdelingenpaspoort)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67,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ext:span text:style-name="nadrukondlijn">1.2.7</text:span>
                      </text:p>
                    </table:table-cell>
                    <table:table-cell table:style-name="entry" table:number-rows-spanned="1" table:number-columns-spanned="1">
                      <text:p text:style-name="table_al">
                        <text:span text:style-name="nadrukondlijn">Voor de uitgifte (op verzoek) van een of meerdere reisdocument(en) in Nederland, aangeboden op het gewenste ad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2.7.1</text:span>
                      </text:p>
                    </table:table-cell>
                    <table:table-cell table:style-name="entry" table:number-rows-spanned="1" table:number-columns-spanned="1">
                      <text:p text:style-name="table_al">
                        <text:span text:style-name="nadrukondlijn">voor het eerste reisdocument, per adres</text:span>
                      </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5,00</text:span>
                      </text:p>
                    </table:table-cell>
                  </table:table-row>
                  <table:table-row table:style-name="row">
                    <table:table-cell table:style-name="entry" table:number-rows-spanned="1" table:number-columns-spanned="1">
                      <text:p text:style-name="table_al">
                        <text:span text:style-name="nadrukondlijn">1.2.</text:span>
                        <text:span text:style-name="nadrukondlijn">7.2</text:span>
                      </text:p>
                    </table:table-cell>
                    <table:table-cell table:style-name="entry" table:number-rows-spanned="1" table:number-columns-spanned="1">
                      <text:p text:style-name="table_al">
                        <text:span text:style-name="nadrukondlijn">voor het tweede en volgende reisdocument, per adres, per reisdocument</text:span>
                      </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3,00</text:span>
                      </text:p>
                    </table:table-cell>
                  </table:table-row>
                </table:table>
                <text:p text:style-name="table_bottom"/>
              </text:section>
              <text:p text:style-name="al">
              <text:span text:style-name="nadrukvet">A</text:span>
              <text:span text:style-name="nadrukvet">2.) te wijzigen Tarieventabel Titel 1</text:span>
              <text:span text:style-name="nadrukvet"> hoofdstuk 3 </text:span>
            </text:p>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ondlijn">Een gezondheidsverklaring (voorheen</text:span> eigen verklaring<text:span text:style-name="nadrukondlijn">)</text:span>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text:span>
              <text:span text:style-name="nadrukvet">3.)</text:span>
              <text:span text:style-name="nadrukvet"> te wijzigen Tarieventabel </text:span>
              <text:span text:style-name="nadrukvet">Titel 1 </text:span>
              <text:span text:style-name="nadrukvet">hoofdstuk 11</text:span>
            </text:p>
            </text:section>
            <text:p text:style-name="hoofdstuk_bottom"/>
          </text:section>
          <text:section text:name="hoofdstuk_id1-3-2-2-4" text:style-name="hoofdstuk">
            <text:p text:style-name="hoofdstuk_kop"><text:span text:style-name="label">Hoofdstuk</text:span> <text:span text:style-name="nr">11</text:span> Naturalisatie</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Voor het in behandeling nemen van een verzoek tot het </text:span>
                      </text:p>
                      <text:p text:style-name="table_al">
                        <text:span text:style-name="nadrukvet">afleggen van een optie ter verkrijging van het</text:span>
                      </text:p>
                      <text:p text:style-name="table_al">
                        <text:span text:style-name="nadrukvet">N</text:span>
                        <text:span text:style-name="nadrukvet">ederland</text:span>
                        <text:span text:style-name="nadrukvet">er</text:span>
                        <text:span text:style-name="nadrukvet">schap, alsmede voor de behandeling van een </text:span>
                      </text:p>
                      <text:p text:style-name="table_al">
                        <text:span text:style-name="nadrukvet">naturalisatieverzoek worden de tarieven geheven conform het </text:span>
                      </text:p>
                      <text:p text:style-name="table_al">
                        <text:span text:style-name="nadrukvet">op het moment van aanvraag geldend Besluit optie en </text:span>
                      </text:p>
                      <text:p text:style-name="table_al">
                        <text:span text:style-name="nadrukvet">naturalisatiegelden conform de Rijkswet</text:span>
                        <text:span text:style-name="nadrukvet">op het</text:span>
                      </text:p>
                      <text:p text:style-name="table_al">
                        <text:span text:style-name="nadrukvet">Ne</text:span>
                        <text:span text:style-name="nadrukvet">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644,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al">
              <text:span text:style-name="nadrukvet">B</text:span>
              <text:span text:style-name="nadrukvet">1.) datum ingang van heffing en inwerkingtreding</text:span>
            </text:p>
              <text:list text:style-name="id1-3-2-2-4-2-3">
                <text:list-item text:style-override="id1-3-2-2-4-2-3-1">
                  <text:number>1.</text:number>
                  <text:p text:style-name="al">Deze verordening treedt in werking met ingang van 1 januari 2018</text:p>
                </text:list-item>
                <text:list-item text:style-override="id1-3-2-2-4-2-3-2">
                  <text:number>2.</text:number>
                  <text:p text:style-name="al">De datum van ingang van heffing is 1 januari 2018</text:p>
                </text:list-item>
                <text:list-item text:style-override="id1-3-2-2-4-2-3-3">
                  <text:number>3.</text:number>
                  <text:p text:style-name="al">Deze verordening kan worden aangehaald met als citeertitel “de verordening tot eerste wijziging van de legesverordening 2018”.</text:p>
                </text:list-item>
              </text:list>
              <text:p text:style-name="al">Aldus vastgesteld in de collegevergadering van  12 december 2017.</text:p>
              <text:p text:style-name="al">Burgemeester en wethouders van Venlo</text:p>
              <text:p text:style-name="al">de secretaris de burgemeester</text:p>
              <text:p text:style-name="al">René van Loon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43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3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3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leges 2018 (eerste wijziging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37</meta:user-defined>
    <meta:user-defined meta:name="OVERHEIDop.GmbID/DC.identifier">gmb-2017-222437</meta:user-defined>
    <meta:user-defined meta:name="OVERHEID.TaxonomieBeleidsagenda/OVERHEID.category">Financiën | Organisatie en beleid</meta:user-defined>
    <meta:user-defined meta:name="OVERHEID.Gemeente/DC.spatial">Venlo</meta:user-defined>
    <meta:user-defined meta:name="DC.source">artikel 156 van de Gemeentewet;1.0:c:BWBR0005416&amp;artikel=156&amp;g=2017-07-01</meta:user-defined>
    <meta:user-defined meta:name="DC.source">artikel 226 van de Gemeentewet;1.0:c:BWBR0005416&amp;artikel=22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