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Doetinche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Doetinchem;</text:p>
            <text:p text:style-name="al">gelezen het voorstel van het college van burgemeester en wethouders van de gemeente Doetinchem; </text:p>
            <text:p text:style-name="al">gelet op de artikelen 30, 1e lid en 32, 2e lid van de Archiefwet;</text:p>
            <text:p text:style-name="al">b e s l u i t :</text:p>
            <text:p text:style-name="al">vast te stellen de volgende verordening:</text:p>
            <text:p text:style-name="al"/>
            <text:p text:style-name="al">
            <text:span text:style-name="nadrukvet">Archiefverordening gemeente Doetinchem 2017</text:span>
          </text:p>
            <text:p text:style-name="al"/>
            <text:p text:style-name="al">
            <text:span text:style-name="nadrukvet">Artikel 1. Zorgplicht burgemeester en wethouders</text:span>
          </text:p>
            <text:list text:style-name="id1-3-2-2-1-11">
              <text:list-item text:style-override="id1-3-2-2-1-11-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
            <text:list text:style-name="id1-3-2-2-1-12">
              <text:list-item text:style-override="id1-3-2-2-1-12-1">
                <text:number>2.</text:number>
                <text:p text:style-name="al">Burgemeester en wethouders dragen hierbij zorg voor de onderlinge samenhang met andere onderdelen van het gemeentelijk informatiebeleid en treffen daartoe de nodige maatregelen.</text:p>
              </text:list-item>
            </text:list>
            <text:p text:style-name="al"/>
            <text:p text:style-name="al">
            <text:span text:style-name="nadrukvet">Artikel 2. Taken gemeentearchivaris </text:span>
          </text:p>
            <text:list text:style-name="id1-3-2-2-1-15">
              <text:list-item text:style-override="id1-3-2-2-1-15-1">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
            <text:list text:style-name="id1-3-2-2-1-16">
              <text:list-item text:style-override="id1-3-2-2-1-16-1">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 </text:p>
              </text:list-item>
            </text:list>
            <text:p text:style-name="al"/>
            <text:p text:style-name="al">
            <text:span text:style-name="nadrukvet">Artikel 3. Verantwoording door burgemeester en wethouders </text:span>
          </text:p>
            <text:p text:style-name="al">Burgemeester en wethouders informeren de gemeenteraad tweejaarlijks over de uitoefening van de aan hen opgedragen zorg voor de archiefbescheiden van de gemeentelijke organen. Zij voegen daarbij in ieder geval:</text:p>
            <text:list text:style-name="id1-3-2-2-1-20">
              <text:list-item text:style-override="id1-3-2-2-1-20-1">
                <text:number>a.</text:number>
                <text:p text:style-name="al">het verslag van de gemeentearchivaris, bedoeld in artikel 2, eerste lid; </text:p>
              </text:list-item>
            </text:list>
            <text:list text:style-name="id1-3-2-2-1-21">
              <text:list-item text:style-override="id1-3-2-2-1-21-1">
                <text:number>b.</text:number>
                <text:p text:style-name="al">voor zover van toepassing, de gedurende de betreffende periode door de gemeentearchivaris aan hen uitgebrachte adviezen, bedoeld in artikel 2, tweede lid, en </text:p>
              </text:list-item>
            </text:list>
            <text:list text:style-name="id1-3-2-2-1-22">
              <text:list-item text:style-override="id1-3-2-2-1-22-1">
                <text:number>c.</text:number>
                <text:p text:style-name="al">een voorstel voor de in het kader van de zorg voor de archiefbescheiden te treffen maatregelen, zo nodig voorzien van een kostenraming. </text:p>
              </text:list-item>
            </text:list>
            <text:p text:style-name="al"/>
            <text:p text:style-name="al">
            <text:span text:style-name="nadrukvet">Artikel 4. Beschikbaarstelling gegevens voor verantwoording, toezicht en publicatie </text:span>
          </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KING) of diens opvolger daarvoor ter beschikking stelt.</text:p>
            <text:p text:style-name="al"/>
            <text:p text:style-name="al">
            <text:span text:style-name="nadrukvet">Artikel 5. Opname in de archiefbewaarplaats van bescheiden van particulieren </text:span>
          </text:p>
            <text:p text:style-name="al">De gemeentearchivaris kan met instemming van de rechthebbende, bescheiden van instellingen of personen, ongeacht hun vorm, in de archiefbewaarplaats opnemen als deze naar zijn oordeel van historische waarde zijn. </text:p>
            <text:p text:style-name="al"/>
            <text:p text:style-name="al">
            <text:span text:style-name="nadrukvet">Artikel 6. Intrekking oude verordening </text:span>
          </text:p>
            <text:p text:style-name="al">De Archiefverordening gemeente Doetinchem 2012 wordt ingetrokken. </text:p>
            <text:p text:style-name="al"/>
            <text:p text:style-name="al">
            <text:span text:style-name="nadrukvet">Artikel 7. Inwerkingtreding en citeertitel </text:span>
          </text:p>
            <text:p text:style-name="al">1. Deze verordening treedt in werking op 31 december 2017. </text:p>
            <text:p text:style-name="al">2. Deze verordening wordt aangehaald als: Archiefverordening gemeente Doetinchem 2017 </text:p>
            <text:p text:style-name="al"/>
            <text:p text:style-name="al">Aldus vastgesteld in de openbare raadsvergadering van 21 december 2017,</text:p>
            <text:p text:style-name="al"/>
            <text:p text:style-name="al">griffier voorzitter</text:p>
            <text:p text:style-name="al"/>
            <text:p text:style-name="al">
            <text:span text:style-name="nadrukvet">Toelichting</text:span>
          </text:p>
            <text:p text:style-name="al">
            <text:span text:style-name="nadrukcur">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span text:style-name="nadrukcur">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cur">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citeertitel legesverordening].</text:p>
            <text:p text:style-name="al">
            <text:span text:style-name="nadrukvet">Artikelsgewijs</text:span>
          </text:p>
            <text:p text:style-name="al">Enkel die bepalingen die verdere toelichting behoeven, worden hieronder nader behandeld.</text:p>
            <text:p text:style-name="al">
            <text:span text:style-name="nadrukcur">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span text:style-name="nadrukcur">Artikel 2. Taken gemeentearchivaris</text:span>
          </text:p>
            <text:p text:style-name="al">Het eerst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span text:style-name="nadrukcur">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text:p>
            <text:p text:style-name="al">a) het verslag van de gemeentearchivaris (of de verslagen, als de verslaglegging neerslag krijgt in meerdere, afzonderlijke verslagen), </text:p>
            <text:p text:style-name="al">b) de op verzoek of eigen initiatief van de gemeentearchivaris aan hen uitgebrachte adviezen (zo die er zijn geweest in de periode waarop ook de verslaglegging betrekking heeft), </text:p>
            <text:p text:style-name="al">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pan text:style-name="nadrukcur">Artikel 4. Beschikbaarstelling gegevens voor verantwoording, toezicht en publicatie </text:span>
          </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Burgemeester en wethouders zijn dan bovendien vrijgesteld van de verplichting tot verstrekking van de informatie aan gedeputeerde staten.</text:p>
            <text:p text:style-name="al">
            <text:span text:style-name="nadrukcur">Artikel 5.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243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3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3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Doetin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2436</meta:user-defined>
    <meta:user-defined meta:name="OVERHEIDop.GmbID/DC.identifier">gmb-2017-222436</meta:user-defined>
    <meta:user-defined meta:name="OVERHEID.TaxonomieBeleidsagenda/OVERHEID.category">Bestuur | Organisatie en beleid</meta:user-defined>
    <meta:user-defined meta:name="OVERHEID.Gemeente/DC.spatial">Doetinchem</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7-12-31</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4599_1</meta:user-defined>
    <meta:user-defined meta:name="OVERHEIDop.versieInformatie"/>
  </office:meta>
</office:document-meta>
</file>